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right="-0.087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fo:margin-bottom="0in" fo:line-height="100%" fo:margin-right="-0.0875in"/>
      <style:text-properties style:font-name="Arial" style:font-name-complex="Arial" fo:font-size="13pt" style:font-size-asian="13pt" style:font-size-complex="13pt"/>
    </style:style>
    <style:style style:name="P3" style:parent-style-name="Standard" style:family="paragraph">
      <style:paragraph-properties fo:widows="0" fo:orphans="0" fo:margin-bottom="0in" fo:line-height="100%" fo:margin-right="-0.0875in"/>
      <style:text-properties style:font-name="Times New Roman" style:font-name-complex="Arial" fo:color="#000000" fo:font-size="12pt" style:font-size-asian="12pt" style:font-size-complex="12pt"/>
    </style:style>
    <style:style style:name="P4" style:parent-style-name="Standard" style:family="paragraph">
      <style:paragraph-properties fo:widows="0" fo:orphans="0" fo:text-align="end" fo:margin-bottom="0in" fo:line-height="100%"/>
    </style:style>
    <style:style style:name="T5" style:parent-style-name="Car.predefinitoparagrafo" style:family="text">
      <style:text-properties style:font-name="Times New Roman" style:font-name-complex="Arial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P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0pt" style:font-size-asian="10pt" style:font-size-complex="10pt"/>
    </style:style>
    <style:style style:name="P9" style:parent-style-name="Textbody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3" style:parent-style-name="Textbody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text-align="end" fo:margin-bottom="0in" fo:line-height="100%" fo:margin-right="-0.0875in"/>
      <style:text-properties style:font-name="Times New Roman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text-align="end" fo:margin-bottom="0in" fo:line-height="100%" fo:margin-right="-0.0875in" fo:text-indent="0.4916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margin-right="0.0097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0" fo:orphans="0" fo:text-align="justify" fo:margin-bottom="0in" fo:margin-right="0.0097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Column25" style:family="table-column">
      <style:table-column-properties style:column-width="1.4798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1.511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20" style:family="table">
      <style:table-properties style:width="6.6173in" fo:margin-left="-0.0215in" table:align="left"/>
    </style:style>
    <style:style style:name="TableRow29" style:family="table-row">
      <style:table-row-properties style:min-row-height="0.2243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2236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100%"/>
    </style:style>
    <style:style style:name="T36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359in"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3173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826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234in"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P78" style:parent-style-name="Standard" style:family="paragraph">
      <style:paragraph-properties fo:widows="0" fo:orphans="0" fo:text-align="center" fo:margin-bottom="0in" fo:line-height="100%"/>
    </style:style>
    <style:style style:name="P79" style:parent-style-name="Standard" style:family="paragraph">
      <style:paragraph-properties fo:widows="0" fo:orphans="0" fo:text-align="center" fo:margin-bottom="0in" fo:line-height="100%"/>
    </style:style>
    <style:style style:name="T80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2854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93in"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3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75in"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1" style:family="table-row">
      <style:table-row-properties style:min-row-height="0.4958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3972in"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7%" fo:font-size="10pt" style:font-size-asian="10pt" style:font-size-complex="10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4" style:family="table-row">
      <style:table-row-properties style:min-row-height="0.234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234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64" style:family="table-row">
      <style:table-row-properties style:min-row-height="0.234in" style:use-optimal-row-height="false"/>
    </style:style>
    <style:style style:name="TableCell16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bottom="0in" fo:line-height="100%">
        <style:tab-stops>
          <style:tab-stop style:type="left" style:position="0.2604in"/>
          <style:tab-stop style:type="left" style:position="0.4236in"/>
        </style:tab-stops>
      </style:paragraph-properties>
      <style:text-properties style:font-name="Arial" style:font-name-complex="Arial" style:font-weight-complex="bold" style:text-scale="99%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234in" style:use-optimal-row-height="false"/>
    </style:style>
    <style:style style:name="TableCell16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234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234in"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234in"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234in" style:use-optimal-row-height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234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234in" style:use-optimal-row-height="false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 fo:line-height="100%"/>
    </style:style>
    <style:style style:name="T213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2388in" style:use-optimal-row-height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875in" style:use-optimal-row-height="false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881in" style:use-optimal-row-height="false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2826in" style:use-optimal-row-height="false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2826in" style:use-optimal-row-height="false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2965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2868in" style:use-optimal-row-height="false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7%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465in" style:use-optimal-row-height="false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bottom="0in" fo:line-height="100%"/>
    </style:style>
    <style:style style:name="T263" style:parent-style-name="Car.predefinitoparagrafo" style:family="text">
      <style:text-properties style:font-name="Arial" style:font-name-complex="Arial" fo:color="#000000" style:text-scale="97%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style:text-scale="97%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000000" style:text-scale="97%" fo:font-size="10pt" style:font-size-asian="10pt" style:font-size-complex="10pt"/>
    </style:style>
    <style:style style:name="TableRow269" style:family="table-row">
      <style:table-row-properties style:min-row-height="0.234in" style:use-optimal-row-height="false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2743in" style:use-optimal-row-height="false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279" style:family="table-row">
      <style:table-row-properties style:min-row-height="0.2743in" style:use-optimal-row-height="false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widows="0" fo:orphans="0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6.6243in" style:use-optimal-column-width="false"/>
    </style:style>
    <style:style style:name="Table286" style:family="table">
      <style:table-properties style:width="6.6243in" fo:margin-left="-0.034in" table:align="left"/>
    </style:style>
    <style:style style:name="TableRow288" style:family="table-row">
      <style:table-row-properties style:min-row-height="1.409in"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9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7" style:parent-style-name="Standard" style:family="paragraph">
      <style:paragraph-properties fo:widows="0" fo:orphans="0" fo:margin-bottom="0in" fo:line-height="0.1666in"/>
    </style:style>
    <style:style style:name="T31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widows="0" fo:orphans="0" fo:margin-bottom="0in" fo:line-height="0.1666in"/>
      <style:text-properties style:font-name="Arial" style:font-name-complex="Arial" fo:color="#000000" fo:font-size="10pt" style:font-size-asian="10pt" style:font-size-complex="10pt"/>
    </style:style>
    <style:style style:name="P321" style:parent-style-name="Corpodeltesto21" style:list-style-name="WWNum14" style:family="paragraph">
      <style:paragraph-properties fo:margin-left="0in" fo:text-indent="0.022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-complex="Arial" fo:color="#000000"/>
    </style:style>
    <style:style style:name="T323" style:parent-style-name="Car.predefinitoparagrafo" style:family="text">
      <style:text-properties style:font-name-complex="Arial"/>
    </style:style>
    <style:style style:name="P324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325" style:parent-style-name="Corpodeltesto21" style:family="paragraph">
      <style:paragraph-properties fo:margin-top="0.0416in">
        <style:tab-stops>
          <style:tab-stop style:type="left" style:position="0.5in"/>
        </style:tab-stops>
      </style:paragraph-properties>
    </style:style>
    <style:style style:name="T326" style:parent-style-name="Car.predefinitoparagrafo" style:family="text">
      <style:text-properties style:font-name-complex="Arial" fo:color="#000000" style:language-asian="ar" style:country-asian="SA"/>
    </style:style>
    <style:style style:name="T327" style:parent-style-name="Car.predefinitoparagrafo" style:family="text">
      <style:text-properties style:font-name-complex="Arial" style:language-asian="ar" style:country-asian="SA"/>
    </style:style>
    <style:style style:name="T328" style:parent-style-name="Car.predefinitoparagrafo" style:family="text">
      <style:text-properties style:font-name-complex="Arial" style:language-asian="ar" style:country-asian="SA"/>
    </style:style>
    <style:style style:name="P329" style:parent-style-name="Corpodeltesto2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330" style:parent-style-name="Car.predefinitoparagrafo" style:family="text">
      <style:text-properties style:font-name-complex="Arial" style:language-asian="ar" style:country-asian="SA"/>
    </style:style>
    <style:style style:name="T331" style:parent-style-name="Car.predefinitoparagrafo" style:family="text">
      <style:text-properties style:font-name-complex="Arial"/>
    </style:style>
    <style:style style:name="P332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333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334" style:parent-style-name="Car.predefinitoparagrafo" style:family="text">
      <style:text-properties style:font-name-complex="Arial"/>
    </style:style>
    <style:style style:name="T335" style:parent-style-name="Car.predefinitoparagrafo" style:family="text">
      <style:text-properties style:font-name-complex="Arial" fo:font-style="italic" style:font-style-asian="italic" style:font-style-complex="italic"/>
    </style:style>
    <style:style style:name="T336" style:parent-style-name="Car.predefinitoparagrafo" style:family="text">
      <style:text-properties style:font-name-complex="Arial"/>
    </style:style>
    <style:style style:name="P337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338" style:parent-style-name="Car.predefinitoparagrafo" style:family="text">
      <style:text-properties style:font-name-complex="Arial"/>
    </style:style>
    <style:style style:name="T339" style:parent-style-name="Car.predefinitoparagrafo" style:family="text">
      <style:text-properties style:font-name-complex="Arial" fo:font-style="italic" style:font-style-asian="italic" style:font-style-complex="italic"/>
    </style:style>
    <style:style style:name="T340" style:parent-style-name="Car.predefinitoparagrafo" style:family="text">
      <style:text-properties style:font-name-complex="Arial"/>
    </style:style>
    <style:style style:name="P341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342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343" style:parent-style-name="Standard" style:family="paragraph">
      <style:paragraph-properties fo:widows="0" fo:orphans="0" fo:margin-bottom="0in" fo:line-height="0.1666in"/>
    </style:style>
    <style:style style:name="T34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Standard" style:family="paragraph">
      <style:paragraph-properties fo:widows="0" fo:orphans="0" fo:margin-bottom="0in" fo:line-height="0.1666in"/>
      <style:text-properties style:font-name="Arial" style:font-name-complex="Arial" fo:color="#000000" fo:font-size="10pt" style:font-size-asian="10pt" style:font-size-complex="10pt"/>
    </style:style>
    <style:style style:name="P349" style:parent-style-name="Standard" style:family="paragraph">
      <style:paragraph-properties fo:widows="0" fo:orphans="0" fo:margin-bottom="0in" fo:line-height="0.1666in"/>
      <style:text-properties style:font-name="Arial" style:font-name-complex="Arial" fo:color="#000000" fo:font-size="10pt" style:font-size-asian="10pt" style:font-size-complex="10pt"/>
    </style:style>
    <style:style style:name="P350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widows="0" fo:orphans="0" fo:margin-bottom="0in" fo:line-height="150%" fo:margin-right="0.0097in"/>
    </style:style>
    <style:style style:name="T3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7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8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9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0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1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2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3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4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5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6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7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8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9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0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1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2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3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4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5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6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7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378" style:parent-style-name="Standard" style:list-style-name="WWNum13" style:family="paragraph">
      <style:paragraph-properties fo:widows="0" fo:orphans="0" fo:margin-bottom="0in" fo:line-height="150%" fo:margin-left="0in" fo:margin-right="0.0076in" fo:text-indent="0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fo:widows="0" fo:orphans="0" fo:margin-bottom="0in" fo:line-height="100%" fo:margin-right="0.009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fo:widows="0" fo:orphans="0" fo:margin-bottom="0in" fo:line-height="150%" fo:margin-right="0.0097in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widows="0" fo:orphans="0" fo:margin-bottom="0in" fo:line-height="150%" fo:margin-right="0.0097in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fo:widows="0" fo:orphans="0" fo:margin-bottom="0in" fo:line-height="150%" fo:margin-right="0.0097in"/>
    </style:style>
    <style:style style:name="T3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widows="0" fo:orphans="0" fo:margin-bottom="0in" fo:line-height="150%" fo:margin-right="0.0097in"/>
    </style:style>
    <style:style style:name="T39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widows="0" fo:orphans="0" fo:margin-bottom="0in" fo:line-height="150%" fo:margin-right="0.0097in"/>
    </style:style>
    <style:style style:name="T3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T39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T39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Row396" style:family="table-row">
      <style:table-row-properties style:min-row-height="2.9451in" style:use-optimal-row-height="false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margin-bottom="0in" fo:line-height="100%" fo:margin-right="0.0097in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size="10pt" style:font-size-asian="10pt" style:font-size-complex="10pt"/>
    </style:style>
    <style:style style:name="P405" style:parent-style-name="Corpodeltesto21" style:family="paragraph">
      <style:paragraph-properties style:line-height-at-least="0.2756in"/>
    </style:style>
    <style:style style:name="T406" style:parent-style-name="Car.predefinitoparagrafo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-complex="Arial"/>
    </style:style>
    <style:style style:name="T408" style:parent-style-name="Car.predefinitoparagrafo" style:family="text">
      <style:text-properties style:font-name-complex="Arial" fo:font-weight="bold" style:font-weight-asian="bold"/>
    </style:style>
    <style:style style:name="T409" style:parent-style-name="Car.predefinitoparagrafo" style:family="text">
      <style:text-properties style:font-name-complex="Arial" fo:font-weight="bold" style:font-weight-asian="bold" style:font-weight-complex="bold"/>
    </style:style>
    <style:style style:name="T410" style:parent-style-name="Car.predefinitoparagrafo" style:family="text">
      <style:text-properties style:font-name-complex="Arial" style:font-weight-complex="bold"/>
    </style:style>
    <style:style style:name="P411" style:parent-style-name="Corpodeltesto21" style:family="paragraph">
      <style:paragraph-properties style:line-height-at-least="0.2756in"/>
      <style:text-properties style:font-name-complex="Arial" style:font-weight-complex="bold"/>
    </style:style>
    <style:style style:name="P412" style:parent-style-name="Corpodeltesto21" style:family="paragraph">
      <style:paragraph-properties fo:margin-left="0.0986in">
        <style:tab-stops/>
      </style:paragraph-properties>
    </style:style>
    <style:style style:name="T413" style:parent-style-name="Car.predefinitoparagrafo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-complex="Arial" style:font-weight-complex="bold"/>
    </style:style>
    <style:style style:name="T416" style:parent-style-name="Car.predefinitoparagrafo" style:family="text">
      <style:text-properties style:font-name-complex="Arial"/>
    </style:style>
    <style:style style:name="T417" style:parent-style-name="Car.predefinitoparagrafo" style:family="text">
      <style:text-properties style:font-name-complex="Arial"/>
    </style:style>
    <style:style style:name="P418" style:parent-style-name="Corpodeltesto21" style:family="paragraph">
      <style:paragraph-properties fo:margin-left="0.0986in">
        <style:tab-stops/>
      </style:paragraph-properties>
    </style:style>
    <style:style style:name="T419" style:parent-style-name="Car.predefinitoparagrafo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-complex="Arial" fo:font-weight="bold" style:font-weight-asian="bold"/>
    </style:style>
    <style:style style:name="T422" style:parent-style-name="Car.predefinitoparagrafo" style:family="text">
      <style:text-properties style:font-name-complex="Arial"/>
    </style:style>
    <style:style style:name="TableRow423" style:family="table-row">
      <style:table-row-properties style:min-row-height="2.5194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Corpodeltesto21" style:family="paragraph">
      <style:paragraph-properties style:line-height-at-least="0.2756in"/>
    </style:style>
    <style:style style:name="T426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28" style:parent-style-name="Corpodeltesto21" style:family="paragraph">
      <style:paragraph-properties fo:margin-top="0.0416in" fo:line-height="100%">
        <style:tab-stops>
          <style:tab-stop style:type="left" style:position="0.5in"/>
        </style:tab-stops>
      </style:paragraph-properties>
    </style:style>
    <style:style style:name="T429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T430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31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widows="0" fo:orphans="0" fo:margin-bottom="0in"/>
      <style:text-properties style:font-name="Arial" style:font-name-complex="Arial" style:font-weight-complex="bold" fo:font-size="10pt" style:font-size-asian="10pt" style:font-size-complex="10pt"/>
    </style:style>
    <style:style style:name="P434" style:parent-style-name="Standard" style:family="paragraph">
      <style:paragraph-properties fo:widows="0" fo:orphans="0" fo:margin-bottom="0in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gmail-divh" style:family="text">
      <style:text-properties style:font-name="Arial" style:font-name-complex="Arial" fo:font-weight="bold" style:font-weight-asian="bold" style:font-weight-complex="bold" fo:color="#3D3D3D" fo:font-size="10pt" style:font-size-asian="10pt" style:font-size-complex="10pt"/>
    </style:style>
    <style:style style:name="P438" style:parent-style-name="Standard" style:family="paragraph">
      <style:paragraph-properties fo:widows="0" fo:orphans="0" fo:margin-bottom="0in"/>
    </style:style>
    <style:style style:name="T4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fo:widows="0" fo:orphans="0" fo:margin-bottom="0in"/>
    </style:style>
    <style:style style:name="T4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7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8" style:parent-style-name="Standard" style:family="paragraph">
      <style:paragraph-properties fo:widows="0" fo:orphans="0" fo:text-align="justify" fo:margin-bottom="0in" fo:line-height="0.1868in" fo:margin-right="0.0097in"/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widows="0" fo:orphans="0" fo:text-align="justify" fo:margin-bottom="0in" fo:line-height="100%" fo:margin-right="0.0097in"/>
    </style:style>
    <style:style style:name="T4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3" style:parent-style-name="Standard" style:family="paragraph">
      <style:paragraph-properties fo:widows="0" fo:orphans="0" fo:text-align="justify" fo:margin-bottom="0in" fo:line-height="0.1069in" fo:margin-right="0.0097in"/>
      <style:text-properties style:font-name="Arial" style:font-name-complex="Arial" fo:font-size="10pt" style:font-size-asian="10pt" style:font-size-complex="10pt"/>
    </style:style>
    <style:style style:name="P464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4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9" style:parent-style-name="Standard" style:family="paragraph">
      <style:paragraph-properties fo:widows="0" fo:orphans="0" fo:text-align="justify" fo:margin-bottom="0in" fo:line-height="0.2416in" fo:margin-right="0.0097in"/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DOMANDA DI ATTIVAZIONE <text:s/>DELLA <text:s/>PROCEDURA <text:s/>DI <text:s/>MEDIAZIONE</text:p>
      <text:p text:style-name="P2"/>
      <text:p text:style-name="P3"/>
      <text:p text:style-name="P4"><text:span text:style-name="T5">Alla<text:s/></text:span><text:span text:style-name="T6">Camera di Conciliazione Forense Picena</text:span></text:p>
      <text:p text:style-name="P7">Organismo non autonomo dell'Ordine degli Avvocati di Ascoli Piceno</text:p>
      <text:p text:style-name="P8">Iscritta al n.<text:s/>247 del Registro degli Organismi di Mediazione ai sensi del D.Lgs n. 28/2010</text:p>
      <text:p text:style-name="P9">Tel e Fax 0736 253423</text:p>
      <text:p text:style-name="P10"><text:span text:style-name="T11">Pec: </text:span><text:a xlink:href="mailto:odmforensepicena@pec.it" office:target-frame-name="_top" xlink:show="replace"><text:span text:style-name="T12">odmforensepicena@pec.it</text:span></text:a></text:p>
      <text:p text:style-name="P13">P.IVA/CF: 02093690440</text:p>
      <text:p text:style-name="P14"/>
      <text:p text:style-name="P15"/>
      <text:p text:style-name="P16">(Scrivere digitalmente o in stampatello)</text:p>
      <text:p text:style-name="P17"/>
      <text:p text:style-name="P18">IL/LA <text:s/>SOTTOSCRITTO/A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PARTE CHE PROMUOVE LA PROCE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7">
            <text:p text:style-name="P35"><text:span text:style-name="T36">(d</text:span><text:span text:style-name="T37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 table:number-columns-spanned="2">
            <text:p text:style-name="P41">Nome e Cognome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2">
            <text:p text:style-name="P47">Indirizzo / Sede legale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2">
            <text:p text:style-name="P53">Codice fiscale e P.Iva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2">
            <text:p text:style-name="P59">Cellulare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2">
            <text:p text:style-name="P65">E.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 table:number-columns-spanned="2">
            <text:p text:style-name="P71">PEC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 table:number-columns-spanned="7">
            <text:p text:style-name="P77"/>
            <text:p text:style-name="P78"/>
            <text:p text:style-name="P79"><text:span text:style-name="T80">(d</text:span><text:span text:style-name="T81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 table:number-columns-spanned="2">
            <text:p text:style-name="P85">Nome della Società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 table:number-columns-spanned="2">
            <text:p text:style-name="P91">Nome del legale rappresentante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2">
            <text:p text:style-name="P97">Indirizzo/sede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 table:number-columns-spanned="2">
            <text:p text:style-name="P103">Codice fiscale / P.Iva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 table:number-columns-spanned="2">
            <text:p text:style-name="P109">Cellulare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2">
            <text:p text:style-name="P115">E.MAIL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columns-spanned="2">
            <text:p text:style-name="P121">PEC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7">
            <text:p text:style-name="P127">Dati per fattu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 table:number-columns-spanned="4">
            <text:p text:style-name="P131"/>
            <text:p text:style-name="P132">Intestatario:</text:p>
            <text:p text:style-name="P133"/>
            <text:p text:style-name="P134">codice fiscale / partita iva:</text:p>
            <text:p text:style-name="P135"/>
            <text:p text:style-name="P136">Codice destinatario:</text:p>
            <text:p text:style-name="P137">________________________________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Codice univoco per Pubbliche Amministrazioni</text:p>
            <text:p text:style-name="P140">________________________________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  <text:p text:style-name="P144">Soggetta a scissione dei pagamenti (Split payment): SI □ <text:s text:c="4"/>NO □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</table:table-row>
        <text:soft-page-break/>
        <table:table-row table:style-name="TableRow147">
          <table:table-cell table:style-name="TableCell148" table:number-columns-spanned="3">
            <text:p text:style-name="P149">NOME PROCURATORE LEGALE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Foro di appartenenza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Indirizzo / Domicilio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Cellulare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 table:number-columns-spanned="7">
            <text:p text:style-name="P170"/>
            <text:p text:style-name="P171">CHIEDE DI AVVIARE</text:p>
            <text:p text:style-name="P172">UNA PROCEDURA <text:s/>DI MEDIAZIONE</text:p>
            <text:p text:style-name="P173">NEI CONFRONTI DI: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 table:number-columns-spanned="7">
            <text:p text:style-name="P178">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Indirizzo / Sede legale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>Codice fiscale e P.Iva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Cellulare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E.MAIL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P206">PEC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(d</text:span><text:span text:style-name="T214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P218">Nome della Società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Nome del legale rappresentante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>
            <text:p text:style-name="P230">Indirizzo/sede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Codice fiscale / P.Iva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Cellulare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E.MAIL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 table:number-columns-spanned="7">
            <text:p text:style-name="P254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 table:number-columns-spanned="7">
            <text:p text:style-name="P258">QUALORA LA PROCEDURA È DEPOSITATA SU RICHIESTA DEL GIU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Nome Procuratore</text:span><text:span text:style-name="T264"><text:s/>legale (costituito in giudizio)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Foro di appartenenza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Indirizzo / Domicilio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Cellulare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PEC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BREVE DESCRIZIONE DEI FATTI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8">SI ALLEGA LA SEGUENTE DOCUMENTAZIONE<text:s/></text:span><text:span text:style-name="T319">accessibile alle parti:</text:span></text:p>
            <text:p text:style-name="P320"/>
            <text:list text:style-name="WWNum14" text:continue-numbering="true">
              <text:list-item>
                <text:p text:style-name="P321"><text:span text:style-name="T322">-<text:s/></text:span><text:span text:style-name="T323">copia del mandato del difensore nella procedura;</text:span></text:p>
              </text:list-item>
            </text:list>
            <text:p text:style-name="P324">- informativa privacy sottoscritta;</text:p>
            <text:p text:style-name="P325"><text:span text:style-name="T326">-<text:s/></text:span><text:span text:style-name="T327">documentazione attestante il versamento delle spese</text:span><text:span text:style-name="T328"><text:s/>di avvio per lo svolgimento del primo incontro in base al valore dichiarato (v. Tabella Indennità);</text:span></text:p>
            <text:p text:style-name="P329"><text:span text:style-name="T330"><text:s/>- copia del documento d’identità</text:span><text:span text:style-name="T331"><text:s/>in corso di validità;</text:span></text:p>
            <text:p text:style-name="P332">- copia della visura o della documentazione attestante i poteri del rappresentante della persona giuridica;</text:p>
            <text:p text:style-name="P333"><text:span text:style-name="T334">- copia del provvedimento del giudice (</text:span><text:span text:style-name="T335">se mediazione delegata</text:span><text:span text:style-name="T336">);</text:span></text:p>
            <text:p text:style-name="P337"><text:span text:style-name="T338">- copia della clausola contrattuale di mediazione (</text:span><text:span text:style-name="T339">se presente</text:span><text:span text:style-name="T340">);</text:span></text:p>
            <text:p text:style-name="P341">- specificare ulteriore documentazione</text:p>
            <text:p text:style-name="P342"/>
            <text:p text:style-name="P343"><text:span text:style-name="T344">SI ALLEGA LA SEGUENTE DOCUMENTAZIONE<text:s/></text:span><text:span text:style-name="T345">riservata all’attenzione del solo<text:s/></text:span><text:span text:style-name="T346">mediatore</text:span><text:span text:style-name="T347">:</text:span></text:p>
            <text:p text:style-name="P348">-</text:p>
            <text:p text:style-name="P349">-</text:p>
            <text:p text:style-name="P350"/>
            <text:p text:style-name="P351"><text:span text:style-name="T352">VALORE DELLA DOMANDA:</text:span><text:span text:style-name="T353"><text:s/>€ _____________</text:span></text:p>
            <text:p text:style-name="P354"/>
            <text:p text:style-name="P355">Materia:</text:p>
            <text:list text:style-name="WWNum13">
              <text:list-item>
                <text:p text:style-name="P356">Condominio</text:p>
              </text:list-item>
              <text:list-item>
                <text:p text:style-name="P357">Diritti reali</text:p>
              </text:list-item>
              <text:list-item>
                <text:p text:style-name="P358">Divisione</text:p>
              </text:list-item>
              <text:list-item>
                <text:p text:style-name="P359">Successione ereditaria</text:p>
              </text:list-item>
              <text:list-item>
                <text:p text:style-name="P360">Patti di Famiglia</text:p>
              </text:list-item>
              <text:list-item>
                <text:p text:style-name="P361">Locazione</text:p>
              </text:list-item>
              <text:list-item>
                <text:p text:style-name="P362">Comodato</text:p>
              </text:list-item>
              <text:list-item>
                <text:p text:style-name="P363">Affitto aziende</text:p>
              </text:list-item>
              <text:list-item>
                <text:p text:style-name="P364">Risarcimento danni da diffamazione a mezzo stampa</text:p>
              </text:list-item>
              <text:list-item>
                <text:p text:style-name="P365">Risarcimento danni per<text:s/>responsabilità medica e/o sanitaria</text:p>
              </text:list-item>
              <text:list-item>
                <text:p text:style-name="P366">Contratti bancari</text:p>
              </text:list-item>
              <text:list-item>
                <text:p text:style-name="P367">Contratti finanziari</text:p>
              </text:list-item>
              <text:list-item>
                <text:p text:style-name="P368">Contratti assicurativi</text:p>
              </text:list-item>
              <text:list-item>
                <text:p text:style-name="P369">Inadempimenti dovuti alle misure di contenimento COVID d.l. 6/20art. 3 co.6bis e 6ter</text:p>
              </text:list-item>
              <text:list-item>
                <text:p text:style-name="P370">Associazione in partecipazione</text:p>
              </text:list-item>
              <text:list-item>
                <text:p text:style-name="P371">Consorzio</text:p>
              </text:list-item>
              <text:list-item>
                <text:p text:style-name="P372">Franchising</text:p>
              </text:list-item>
              <text:list-item>
                <text:p text:style-name="P373">Opera</text:p>
              </text:list-item>
              <text:list-item>
                <text:p text:style-name="P374">Rete</text:p>
              </text:list-item>
              <text:list-item>
                <text:p text:style-name="P375">Somministrazione</text:p>
              </text:list-item>
              <text:list-item>
                <text:p text:style-name="P376">Società di persone</text:p>
              </text:list-item>
              <text:list-item>
                <text:p text:style-name="P377">Subfornitura</text:p>
              </text:list-item>
              <text:list-item>
                <text:p text:style-name="P378">Altre nature della controversia (facoltative): <text:s/>_________________________________</text:p>
              </text:list-item>
            </text:list>
            <text:p text:style-name="P379"/>
            <text:p text:style-name="P380"><text:span text:style-name="T381">SPECIFICARE</text:span><text:span text:style-name="T382">:</text:span></text:p>
            <text:p text:style-name="P383"><text:span text:style-name="T384"><text:s/>□<text:s/></text:span><text:span text:style-name="T385">condizione di procedibilità (v. art. 5 co 1);</text:span></text:p>
            <text:p text:style-name="P386"><text:span text:style-name="T387"><text:s/>□<text:s/></text:span><text:span text:style-name="T388">demandata dal Giudice (v. art.5- quater);</text:span></text:p>
            <text:p text:style-name="P389"><text:span text:style-name="T390"><text:s/>□<text:s/></text:span><text:span text:style-name="T391">facoltativa;</text:span></text:p>
            <text:p text:style-name="P392"><text:span text:style-name="T393"><text:s/></text:span><text:span text:style-name="T394">□<text:s/></text:span><text:span text:style-name="T395">clausola di mediazione.</text:span></text:p>
          </table:table-cell>
        </table:table-row>
        <table:table-row table:style-name="TableRow396">
          <table:table-cell table:style-name="TableCell397">
            <text:p text:style-name="P398"><text:span text:style-name="T399">La/e parte/i istante/i come sopra generalizzata/e<text:s/></text:span><text:span text:style-name="T400">dichiara/ano a</text:span><text:span text:style-name="T401">i sensi dell’art. 4 del D. Lgs. 28/10 e successive modifiche che la competenza territoriale per l’instaurato procedimento di mediazione ricade nell’ambito<text:s/></text:span><text:span text:style-name="T402">dell'Autorità Giudiziaria<text:s/></text:span><text:span text:style-name="T403"><text:s/>di Ascoli Piceno</text:span></text:p>
            <text:p text:style-name="P404"/>
            <text:p text:style-name="P405"><text:span text:style-name="T406">□<text:s/></text:span><text:span text:style-name="T407">La/e parte/i come sopra generalizzata/e chiede/ono di</text:span><text:span text:style-name="T408"><text:s/>partecipare</text:span><text:span text:style-name="T409"><text:s/>con modalità telematica<text:s/></text:span><text:span text:style-name="T410">ed, a tal fine, dichiara/no:</text:span></text:p>
            <text:p text:style-name="P411"/>
            <text:p text:style-name="P412"><text:span text:style-name="T413">□</text:span><text:span text:style-name="T414"><text:s/>per il collegamento</text:span><text:span text:style-name="T415">, di essere in possesso della strumentazione necessaria (</text:span><text:span text:style-name="T416">pc aggiorna</text:span><text:span text:style-name="T417">to; connessione via cavo o comunque a banda larga; webcam e microfono).</text:span></text:p>
            <text:p text:style-name="P418"><text:span text:style-name="T419">□ <text:s/></text:span><text:span text:style-name="T420">per la sottoscrizione,</text:span><text:span text:style-name="T421"><text:s/></text:span><text:span text:style-name="T422">di essere in possesso di firma digitale;</text:span></text:p>
          </table:table-cell>
        </table:table-row>
        <table:table-row table:style-name="TableRow423">
          <table:table-cell table:style-name="TableCell424">
            <text:p text:style-name="P425"><text:span text:style-name="T426">MODALITA' DI PAGAMENTO DELLE INDENNITA' E SPESE<text:s/></text:span><text:span text:style-name="T427">PER LO SVOLGIMENTO DEL PRIMO INCONTRO:</text:span></text:p>
            <text:p text:style-name="P428"><text:span text:style-name="T429">Il versamento delle indennità</text:span><text:span text:style-name="T430"><text:s/>e spese (v. tabella allegata) deve avere la stessa data del deposito (o comunque la data di regolazione deve essere nello stesso mese).</text:span></text:p>
            <text:p text:style-name="P431">N.B: LA FATTURA DEI VERSAMENTI EFFETTUATI DEVE ESSERE INTESTATA ALLA PARTE PERSONALMENTE.</text:p>
            <text:p text:style-name="P432">Il versamento delle spese di<text:s/>segreteria dovrà essere effettuato mediante bonifico alle seguenti coordinate bancarie:</text:p>
            <text:p text:style-name="P433"/>
            <text:p text:style-name="P434"><text:span text:style-name="T435">IBAN:<text:s/></text:span>:<text:s/><text:span text:style-name="T436">IBAN:<text:s/></text:span><text:span text:style-name="T437">IT 52 N 02008 13507 000101465433 </text:span></text:p>
            <text:p text:style-name="P438"><text:span text:style-name="T439">Intestazione</text:span><text:span text:style-name="T440">: Camera di Conciliazione</text:span><text:span text:style-name="T441"><text:s/></text:span><text:span text:style-name="T442">Forense</text:span></text:p>
            <text:p text:style-name="P443"><text:span text:style-name="T444">Causale:<text:s/></text:span><text:span text:style-name="T445">nome e cognome parte richiedente</text:span></text:p>
          </table:table-cell>
        </table:table-row>
      </table:table>
      <text:p text:style-name="P446"/>
      <text:p text:style-name="P447">DICHIARAZIONE DI ACCETTAZIONE</text:p>
      <text:p text:style-name="P448"/>
      <text:p text:style-name="P449"><text:span text:style-name="T450">Il/la</text:span><text:span text:style-name="T451"><text:s/>sottoscritto/a dichiara di accettare la procedura di mediazione della<text:s/></text:span><text:span text:style-name="T452">Camera di Conciliazione</text:span><text:span text:style-name="T453"><text:s/>Forense</text:span><text:span text:style-name="T454"><text:s/>così come descritta e disciplinata dal decreto legislativo 28/2010, come coordinato e aggiornato alla Riforma Cartabia, nonché di accettare il Tariffario</text:span><text:span text:style-name="T455"><text:s/>stabilito</text:span><text:span text:style-name="T456"><text:s/></text:span><text:span text:style-name="T457">dalla<text:s/></text:span><text:span text:style-name="T458">Camera di Conciliazione</text:span><text:span text:style-name="T459"><text:s/>Forense</text:span><text:span text:style-name="T460"><text:s/></text:span><text:span text:style-name="T461">per le indennità e le spese di mediazione ex D.M. N° 150 del 24 ottobre 2023 , allegato alla presente istanza e pubblicato sul sito del Consiglio dell'Ordine degli Avocati di Ascoli Piceno - sezione Mediazio</text:span><text:span text:style-name="T462">ne - <text:s/>avendone letto, compreso ed accettato integralmente il contenuto.</text:span></text:p>
      <text:p text:style-name="P463"/>
      <text:p text:style-name="P464"/>
      <text:p text:style-name="P465"><text:span text:style-name="T466">Luogo e Data</text:span><text:span text:style-name="T467"><text:tab/></text:span><text:span text:style-name="T468">Firma</text:span></text:p>
      <text:p text:style-name="P469"/>
      <text:p text:style-name="P470"><text:span text:style-name="T471">__________________________</text:span><text:span text:style-name="T472"><text:tab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gmail-divh" style:display-name="gmail-divh" style:family="text" style:parent-style-name="Car.predefinitoparagrafo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7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 DI  ATTIVAZIONE  DELLA  PROCEDURA  DI  MEDIAZIONE</dc:title>
    <meta:initial-creator>Administrator</meta:initial-creator>
    <dc:creator>Utente</dc:creator>
    <meta:creation-date>2023-07-13T08:16:00Z</meta:creation-date>
    <dc:date>2024-10-18T07:55:00Z</dc:date>
    <meta:template xlink:href="Normal" xlink:type="simple"/>
    <meta:editing-cycles>17</meta:editing-cycles>
    <meta:editing-duration>PT6180S</meta:editing-duration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1" meta:character-count="5158" meta:row-count="36" meta:non-whitespace-character-count="4397"/>
  </office:meta>
</office:document-meta>
</file>