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right="-0.0875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0" fo:orphans="0" fo:text-align="center" fo:margin-bottom="0in" fo:line-height="100%" fo:margin-right="-0.0875in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widows="0" fo:orphans="0" fo:text-align="center" fo:margin-bottom="0in" fo:line-height="100%" fo:margin-right="-0.0875in"/>
      <style:text-properties style:font-name="Arial" style:font-name-complex="Arial" fo:font-size="13pt" style:font-size-asian="13pt" style:font-size-complex="13pt"/>
    </style:style>
    <style:style style:name="P4" style:parent-style-name="Standard" style:family="paragraph">
      <style:paragraph-properties fo:widows="0" fo:orphans="0" fo:text-align="end" fo:margin-bottom="0in" fo:line-height="100%" fo:margin-right="-0.0875in"/>
    </style:style>
    <style:style style:name="T5" style:parent-style-name="Car.predefinitoparagrafo" style:family="text">
      <style:text-properties style:font-name="Times New Roman" style:font-name-complex="Arial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P9" style:parent-style-name="Textbody" style:family="paragraph">
      <style:paragraph-properties fo:widows="0" fo:orphans="0" fo:text-align="end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P10" style:parent-style-name="Textbody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" style:parent-style-name="Standard" style:family="paragraph">
      <style:paragraph-properties fo:widows="0" fo:orphans="0" fo:text-align="end" fo:margin-bottom="0in" fo:line-height="100%" fo:margin-right="-0.0875in"/>
    </style:style>
    <style:style style:name="T14" style:parent-style-name="Car.predefinitoparagrafo" style:family="text">
      <style:text-properties style:font-name="Times New Roman" style:font-name-complex="Arial" fo:color="#000000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fo:widows="0" fo:orphans="0" fo:text-align="end" fo:margin-bottom="0in" fo:line-height="100%" fo:margin-right="-0.0875in"/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paragraph-properties fo:widows="0" fo:orphans="0" fo:margin-bottom="0in" fo:line-height="100%" fo:margin-right="-0.0875in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text-align="end" fo:margin-bottom="0in" fo:line-height="100%" fo:margin-right="-0.0875in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743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0.4243in" style:use-optimal-column-width="false"/>
    </style:style>
    <style:style style:name="TableColumn25" style:family="table-column">
      <style:table-column-properties style:column-width="1.8388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1.3458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21" style:family="table">
      <style:table-properties style:width="6.6361in" fo:margin-left="0.0006in" table:align="left"/>
    </style:style>
    <style:style style:name="TableRow30" style:family="table-row">
      <style:table-row-properties style:min-row-height="0.3979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2236in" style:use-optimal-row-height="false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359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min-row-height="0.3743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3173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2826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min-row-height="0.2826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2826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234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100%"/>
    </style:style>
    <style:style style:name="T79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2854in"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293in"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293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3173in"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23" style:family="table-row">
      <style:table-row-properties style:min-row-height="0.2479in" style:use-optimal-row-height="false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8" style:family="table-row">
      <style:table-row-properties style:min-row-height="0.3618in" style:use-optimal-row-height="false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margin-bottom="0in" fo:line-height="100%"/>
    </style:style>
    <style:style style:name="T14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min-row-height="0.327in"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2923in" style:use-optimal-row-height="false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53" style:family="table-row">
      <style:table-row-properties style:min-row-height="0.2868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58" style:family="table-row">
      <style:table-row-properties style:min-row-height="0.2909in" style:use-optimal-row-height="false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951in" style:use-optimal-row-height="false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393in" style:use-optimal-row-height="false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2236in" style:use-optimal-row-height="false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margin-bottom="0in" fo:line-height="100%"/>
    </style:style>
    <style:style style:name="T178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359in" style:use-optimal-row-height="false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3743in" style:use-optimal-row-height="false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3173in" style:use-optimal-row-height="false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2826in" style:use-optimal-row-height="false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min-row-height="0.2826in"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2826in" style:use-optimal-row-height="false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min-row-height="0.234in" style:use-optimal-row-height="false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 fo:margin-bottom="0in" fo:line-height="100%"/>
    </style:style>
    <style:style style:name="T220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854in" style:use-optimal-row-height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2854in" style:use-optimal-row-height="false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2895in" style:use-optimal-row-height="false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293in" style:use-optimal-row-height="false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293in" style:use-optimal-row-height="false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min-row-height="0.477in" style:use-optimal-row-height="false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8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9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0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1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86" style:family="table-row">
      <style:table-row-properties style:min-row-height="0.3763in" style:use-optimal-row-height="false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bottom="0in" fo:line-height="100%"/>
    </style:style>
    <style:style style:name="T28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3104in" style:use-optimal-row-height="false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3993in" style:use-optimal-row-height="false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05" style:family="table-row">
      <style:table-row-properties style:min-row-height="0.2951in" style:use-optimal-row-height="false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3715in" style:use-optimal-row-height="false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widows="0" fo:orphans="0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9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0" style:parent-style-name="Standard" style:family="paragraph">
      <style:paragraph-properties fo:widows="0" fo:orphans="0" fo:text-align="justify" fo:margin-bottom="0in" fo:line-height="100%" fo:margin-right="0.0097in"/>
    </style:style>
    <style:style style:name="T32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P324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P325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TableColumn327" style:family="table-column">
      <style:table-column-properties style:column-width="6.7888in" style:use-optimal-column-width="false"/>
    </style:style>
    <style:style style:name="Table326" style:family="table">
      <style:table-properties style:width="6.7888in" fo:margin-left="0.009in" table:align="left"/>
    </style:style>
    <style:style style:name="TableRow328" style:family="table-row">
      <style:table-row-properties style:min-row-height="2.5243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bottom="0in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7" style:parent-style-name="Standard" style:family="paragraph">
      <style:paragraph-properties fo:widows="0" fo:orphans="0" fo:margin-bottom="0in"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8" style:parent-style-name="Standard" style:family="paragraph">
      <style:paragraph-properties fo:widows="0" fo:orphans="0" fo:margin-bottom="0in"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9" style:parent-style-name="Corpodeltesto21" style:list-style-name="WWNum4" style:family="paragraph">
      <style:paragraph-properties fo:margin-left="0in" fo:text-indent="0.0229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0" style:parent-style-name="Car.predefinitoparagrafo" style:family="text">
      <style:text-properties style:font-name-complex="Arial" fo:color="#000000"/>
    </style:style>
    <style:style style:name="T401" style:parent-style-name="Car.predefinitoparagrafo" style:family="text">
      <style:text-properties style:font-name-complex="Arial"/>
    </style:style>
    <style:style style:name="P402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403" style:parent-style-name="Corpodeltesto21" style:family="paragraph">
      <style:paragraph-properties fo:margin-top="0.0416in">
        <style:tab-stops>
          <style:tab-stop style:type="left" style:position="0.5in"/>
        </style:tab-stops>
      </style:paragraph-properties>
    </style:style>
    <style:style style:name="T404" style:parent-style-name="Car.predefinitoparagrafo" style:family="text">
      <style:text-properties style:font-name-complex="Arial" fo:color="#000000" style:language-asian="ar" style:country-asian="SA"/>
    </style:style>
    <style:style style:name="T405" style:parent-style-name="Car.predefinitoparagrafo" style:family="text">
      <style:text-properties style:font-name-complex="Arial" style:language-asian="ar" style:country-asian="SA"/>
    </style:style>
    <style:style style:name="T406" style:parent-style-name="Car.predefinitoparagrafo" style:family="text">
      <style:text-properties style:font-name-complex="Arial" style:language-asian="ar" style:country-asian="SA"/>
    </style:style>
    <style:style style:name="P407" style:parent-style-name="Corpodeltesto2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408" style:parent-style-name="Car.predefinitoparagrafo" style:family="text">
      <style:text-properties style:font-name-complex="Arial" style:language-asian="ar" style:country-asian="SA"/>
    </style:style>
    <style:style style:name="T409" style:parent-style-name="Car.predefinitoparagrafo" style:family="text">
      <style:text-properties style:font-name-complex="Arial"/>
    </style:style>
    <style:style style:name="P410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411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412" style:parent-style-name="Car.predefinitoparagrafo" style:family="text">
      <style:text-properties style:font-name-complex="Arial"/>
    </style:style>
    <style:style style:name="T413" style:parent-style-name="Car.predefinitoparagrafo" style:family="text">
      <style:text-properties style:font-name-complex="Arial" fo:font-style="italic" style:font-style-asian="italic" style:font-style-complex="italic"/>
    </style:style>
    <style:style style:name="T414" style:parent-style-name="Car.predefinitoparagrafo" style:family="text">
      <style:text-properties style:font-name-complex="Arial"/>
    </style:style>
    <style:style style:name="P415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416" style:parent-style-name="Car.predefinitoparagrafo" style:family="text">
      <style:text-properties style:font-name-complex="Arial"/>
    </style:style>
    <style:style style:name="T417" style:parent-style-name="Car.predefinitoparagrafo" style:family="text">
      <style:text-properties style:font-name-complex="Arial" fo:font-style="italic" style:font-style-asian="italic" style:font-style-complex="italic"/>
    </style:style>
    <style:style style:name="T418" style:parent-style-name="Car.predefinitoparagrafo" style:family="text">
      <style:text-properties style:font-name-complex="Arial"/>
    </style:style>
    <style:style style:name="P419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20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21" style:parent-style-name="Standard" style:family="paragraph">
      <style:paragraph-properties fo:widows="0" fo:orphans="0" fo:margin-bottom="0in" fo:line-height="0.1666in"/>
    </style:style>
    <style:style style:name="T42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6" style:parent-style-name="Standard" style:family="paragraph">
      <style:paragraph-properties fo:widows="0" fo:orphans="0" fo:margin-bottom="0in" fo:line-height="0.1666in"/>
      <style:text-properties style:font-name="Arial" style:font-name-complex="Arial" fo:color="#000000" fo:font-size="10pt" style:font-size-asian="10pt" style:font-size-complex="10pt"/>
    </style:style>
    <style:style style:name="P427" style:parent-style-name="Standard" style:family="paragraph">
      <style:paragraph-properties fo:widows="0" fo:orphans="0" fo:text-align="justify" fo:margin-bottom="0in" fo:line-height="0.1666in"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8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31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4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5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6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7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8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9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0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1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2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3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4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5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6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47" style:parent-style-name="Paragrafoelenco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48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49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0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1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2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3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4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5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6" style:parent-style-name="Standard" style:list-style-name="WWNum2" style:family="paragraph">
      <style:paragraph-properties fo:widows="0" fo:orphans="0" fo:margin-bottom="0in" fo:line-height="150%"/>
    </style:style>
    <style:style style:name="T4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Standard" style:list-style-name="WWNum2" style:family="paragraph">
      <style:paragraph-properties fo:widows="0" fo:orphans="0" fo:margin-bottom="0in" fo:line-height="150%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2" style:parent-style-name="Standard" style:list-style-name="WWNum2" style:family="paragraph">
      <style:paragraph-properties fo:widows="0" fo:orphans="0" fo:margin-bottom="0in" fo:line-height="150%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5" style:parent-style-name="Standard" style:list-style-name="WWNum2" style:family="paragraph">
      <style:paragraph-properties fo:widows="0" fo:orphans="0" fo:margin-bottom="0in" fo:line-height="150%"/>
    </style:style>
    <style:style style:name="T4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8" style:parent-style-name="Standard" style:list-style-name="WWNum2" style:family="paragraph">
      <style:paragraph-properties fo:widows="0" fo:orphans="0" fo:margin-bottom="0in" fo:line-height="150%"/>
    </style:style>
    <style:style style:name="T46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72" style:parent-style-name="Standard" style:family="paragraph">
      <style:paragraph-properties fo:widows="0" fo:orphans="0" fo:margin-bottom="0in" fo:line-height="150%"/>
      <style:text-properties style:font-name="Arial" style:font-name-complex="Arial" fo:font-size="10pt" style:font-size-asian="10pt" style:font-size-complex="10pt"/>
    </style:style>
    <style:style style:name="P473" style:parent-style-name="Corpodeltesto21" style:family="paragraph">
      <style:paragraph-properties style:line-height-at-least="0.2756in"/>
    </style:style>
    <style:style style:name="T474" style:parent-style-name="Car.predefinitoparagrafo" style:family="text">
      <style:text-properties style:font-name-complex="Arial" fo:font-weight="bold" style:font-weight-asian="bold" style:font-weight-complex="bold" fo:font-style="italic" style:font-style-asian="italic"/>
    </style:style>
    <style:style style:name="T475" style:parent-style-name="Car.predefinitoparagrafo" style:family="text">
      <style:text-properties style:font-name-complex="Arial"/>
    </style:style>
    <style:style style:name="T476" style:parent-style-name="Car.predefinitoparagrafo" style:family="text">
      <style:text-properties style:font-name-complex="Arial"/>
    </style:style>
    <style:style style:name="T477" style:parent-style-name="Car.predefinitoparagrafo" style:family="text">
      <style:text-properties style:font-name-complex="Arial" fo:font-weight="bold" style:font-weight-asian="bold"/>
    </style:style>
    <style:style style:name="T478" style:parent-style-name="Car.predefinitoparagrafo" style:family="text">
      <style:text-properties style:font-name-complex="Arial" fo:font-weight="bold" style:font-weight-asian="bold" style:font-weight-complex="bold"/>
    </style:style>
    <style:style style:name="T479" style:parent-style-name="Car.predefinitoparagrafo" style:family="text">
      <style:text-properties style:font-name-complex="Arial" style:font-weight-complex="bold"/>
    </style:style>
    <style:style style:name="P480" style:parent-style-name="Corpodeltesto21" style:family="paragraph">
      <style:paragraph-properties style:line-height-at-least="0.2756in"/>
      <style:text-properties style:font-name-complex="Arial" style:font-weight-complex="bold"/>
    </style:style>
    <style:style style:name="T481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-complex="Arial" style:font-weight-complex="bold"/>
    </style:style>
    <style:style style:name="T484" style:parent-style-name="Car.predefinitoparagrafo" style:family="text">
      <style:text-properties style:font-name-complex="Arial"/>
    </style:style>
    <style:style style:name="T485" style:parent-style-name="Car.predefinitoparagrafo" style:family="text">
      <style:text-properties style:font-name-complex="Arial"/>
    </style:style>
    <style:style style:name="T486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-complex="Arial" fo:font-weight="bold" style:font-weight-asian="bold"/>
    </style:style>
    <style:style style:name="T489" style:parent-style-name="Car.predefinitoparagrafo" style:family="text">
      <style:text-properties style:font-name-complex="Arial"/>
    </style:style>
    <style:style style:name="P490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491" style:family="table-row">
      <style:table-row-properties style:min-row-height="2.359in" style:use-optimal-row-height="false"/>
    </style:style>
    <style:style style:name="TableCell49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3" style:parent-style-name="Corpodeltesto21" style:family="paragraph">
      <style:paragraph-properties style:line-height-at-least="0.2756in"/>
    </style:style>
    <style:style style:name="T494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496" style:parent-style-name="Corpodeltesto21" style:family="paragraph">
      <style:paragraph-properties fo:margin-top="0.0416in" fo:line-height="100%">
        <style:tab-stops>
          <style:tab-stop style:type="left" style:position="0.5in"/>
        </style:tab-stops>
      </style:paragraph-properties>
    </style:style>
    <style:style style:name="T497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T498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499" style:parent-style-name="Standard" style:family="paragraph">
      <style:paragraph-properties fo:widows="0" fo:orphans="0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widows="0" fo:orphans="0" fo:text-align="justify"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paragraph-properties fo:widows="0" fo:orphans="0" fo:margin-bottom="0in" fo:line-height="0.1388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widows="0" fo:orphans="0" fo:margin-bottom="0in" fo:line-height="0.1388in"/>
      <style:text-properties style:font-name="Arial" style:font-name-complex="Arial" fo:font-size="10pt" style:font-size-asian="10pt" style:font-size-complex="10pt"/>
    </style:style>
    <style:style style:name="P503" style:parent-style-name="Standard" style:family="paragraph">
      <style:paragraph-properties fo:widows="0" fo:orphans="0" fo:margin-bottom="0in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gmail-divh" style:family="text">
      <style:text-properties style:font-name="Arial" style:font-name-complex="Arial" fo:font-weight="bold" style:font-weight-asian="bold" style:font-weight-complex="bold" fo:color="#3D3D3D" fo:font-size="10pt" style:font-size-asian="10pt" style:font-size-complex="10pt"/>
    </style:style>
    <style:style style:name="P506" style:parent-style-name="Standard" style:family="paragraph">
      <style:paragraph-properties fo:widows="0" fo:orphans="0" fo:margin-bottom="0in"/>
    </style:style>
    <style:style style:name="P507" style:parent-style-name="Standard" style:family="paragraph">
      <style:paragraph-properties fo:widows="0" fo:orphans="0" fo:margin-bottom="0in"/>
    </style:style>
    <style:style style:name="T5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2" style:parent-style-name="Standard" style:family="paragraph">
      <style:paragraph-properties fo:widows="0" fo:orphans="0" fo:margin-bottom="0in"/>
    </style:style>
    <style:style style:name="T5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8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9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0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1" style:parent-style-name="Standard" style:family="paragraph">
      <style:paragraph-properties fo:widows="0" fo:orphans="0" fo:text-align="justify" fo:margin-bottom="0in" fo:line-height="100%" fo:margin-right="0.0097in"/>
    </style:style>
    <style:style style:name="T5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35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</style:style>
    <style:style style:name="T5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39" style:parent-style-name="Standard" style:family="paragraph">
      <style:paragraph-properties fo:widows="0" fo:orphans="0" fo:text-align="justify" fo:margin-bottom="0in" fo:line-height="0.2416in" fo:margin-right="0.0097in"/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1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3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4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5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6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7" style:parent-style-name="Standard" style:family="paragraph">
      <style:paragraph-properties fo:widows="0" fo:orphans="0" fo:text-align="justify" fo:margin-bottom="0in" fo:line-height="100%" fo:margin-right="0.0097in"/>
    </style:style>
    <style:style style:name="T5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60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P561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66" style:parent-style-name="Standard" style:family="paragraph">
      <style:paragraph-properties fo:widows="0" fo:orphans="0" fo:text-align="justify" fo:margin-bottom="0in" fo:line-height="0.2416in" fo:margin-right="0.0097in"/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8" style:parent-style-name="Standard" style:family="paragraph">
      <style:paragraph-properties fo:widows="0" fo:orphans="0" fo:text-align="justify" fo:margin-bottom="0in" fo:line-height="100%" fo:margin-right="0.0097in"/>
    </style:style>
  </office:automatic-styles>
  <office:body>
    <office:text text:use-soft-page-breaks="true">
      <text:p text:style-name="P1">DOMANDA <text:s/>CONGIUNTA DI <text:s/>ATTIVAZIONE <text:s/>DELLA <text:s/>PROCEDURA <text:s/>DI <text:s/>MEDIAZIONE</text:p>
      <text:p text:style-name="P2"/>
      <text:p text:style-name="P3"/>
      <text:p text:style-name="P4"><text:span text:style-name="T5">Alla<text:s/></text:span><text:span text:style-name="T6">Camera di Conciliazione Forense Picena</text:span></text:p>
      <text:p text:style-name="P7">Organismo non autonomo dell'Ordine degli Avvocati di Ascoli Piceno</text:p>
      <text:p text:style-name="P8">Iscritta al n. 247 del Registro degli Organismi di Mediazione ai sensi del D.Lgs n. 28/2010</text:p>
      <text:p text:style-name="P9">Tel e Fax 0736 253423</text:p>
      <text:p text:style-name="P10"><text:span text:style-name="T11">Pec: </text:span><text:a xlink:href="mailto:odmforensepicena@pec.it" office:target-frame-name="_top" xlink:show="replace"><text:span text:style-name="T12">odmforensepicena@pec.it</text:span></text:a></text:p>
      <text:p text:style-name="P13"><text:span text:style-name="T14">P.IVA/CF: 02093690440</text:span><text:span text:style-name="T15"><text:s text:c="2"/></text:span></text:p>
      <text:p text:style-name="P16"><text:s/></text:p>
      <text:p text:style-name="P17">(Scrivere digitalmente o in<text:s/>stampatello)</text:p>
      <text:p text:style-name="P18"/>
      <text:p text:style-name="P19">I <text:s/>SOTTOSCRITT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PART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7">
            <text:p text:style-name="P36"><text:span text:style-name="T37">(d</text:span><text:span text:style-name="T38">a compilare se la parte è persona fi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6">
            <text:p text:style-name="P42">Nome e 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 table:number-columns-spanned="6">
            <text:p text:style-name="P48">Indirizzo / Sede leg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 table:number-columns-spanned="6">
            <text:p text:style-name="P54">Codice fiscale e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6">
            <text:p text:style-name="P60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 table:number-columns-spanned="6">
            <text:p text:style-name="P66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 table:number-columns-spanned="6">
            <text:p text:style-name="P72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(d</text:span><text:span text:style-name="T80">a compilare se la parte è una 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 table:number-columns-spanned="6">
            <text:p text:style-name="P84">Nome della<text:s/>Socie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 table:number-columns-spanned="6">
            <text:p text:style-name="P90">Nome del legale rappresent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 table:number-columns-spanned="6">
            <text:p text:style-name="P96">Indirizzo/s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 table:number-columns-spanned="6">
            <text:p text:style-name="P102">Codice fiscale /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 table:number-columns-spanned="6">
            <text:p text:style-name="P108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 table:number-columns-spanned="6">
            <text:p text:style-name="P114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 table:number-columns-spanned="6">
            <text:p text:style-name="P120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>Dati per la fatturazione:</text:p>
            <text:p text:style-name="P126"/>
            <text:p text:style-name="P127">- Intestatario:</text:p>
            <text:p text:style-name="P128"/>
            <text:p text:style-name="P129">- codice fiscale / partita iva:</text:p>
            <text:p text:style-name="P130"/>
            <text:p text:style-name="P131">- E.MAIL:</text:p>
            <text:p text:style-name="P132"/>
            <text:p text:style-name="P133">- PEC:</text:p>
            <text:p text:style-name="P134"/>
            <text:p text:style-name="P135">- Cod. univoco/Cod. destinata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□<text:s/></text:span><text:span text:style-name="T142">barrare se soggetta a scissione dei <text:s/>pagamenti <text:s/>(Split pay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Standard"/>
          </table:table-cell>
        </table:table-row>
        <text:soft-page-break/>
        <table:table-row table:style-name="TableRow144">
          <table:table-cell table:style-name="TableCell145" table:number-columns-spanned="7">
            <text:p text:style-name="P146">PROCURATOR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 table:number-columns-spanned="2">
            <text:p text:style-name="P150">Nome e Cognome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Indirizzo / Domicilio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Telefono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Cell.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 table:number-columns-spanned="7">
            <text:p text:style-name="P173">PAR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d</text:span><text:span text:style-name="T179">a compilare se la parte è persona fi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 table:number-columns-spanned="6">
            <text:p text:style-name="P183">Nome e 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 table:number-columns-spanned="6">
            <text:p text:style-name="P189">Indirizzo / Sede leg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 table:number-columns-spanned="6">
            <text:p text:style-name="P195">Codice fiscale e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 table:number-columns-spanned="6">
            <text:p text:style-name="P201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 table:number-columns-spanned="6">
            <text:p text:style-name="P207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 table:number-columns-spanned="6">
            <text:p text:style-name="P213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 table:number-columns-spanned="7">
            <text:p text:style-name="P219"><text:span text:style-name="T220">(d</text:span><text:span text:style-name="T221">a compilare se la parte è una 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 table:number-columns-spanned="6">
            <text:p text:style-name="P225">Nome della Socie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 table:number-columns-spanned="6">
            <text:p text:style-name="P231">Nome del legale rappresent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 table:number-columns-spanned="6">
            <text:p text:style-name="P237">Indirizzo/s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 table:number-columns-spanned="6">
            <text:p text:style-name="P243">Codice fiscale /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6">
            <text:p text:style-name="P249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 table:number-columns-spanned="6">
            <text:p text:style-name="P255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 table:number-columns-spanned="6">
            <text:p text:style-name="P261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 table:number-columns-spanned="6">
            <text:p text:style-name="P267"/>
            <text:p text:style-name="P268">Dati per la<text:s/>fatturazione :</text:p>
            <text:p text:style-name="P269"/>
            <text:p text:style-name="P270"/>
            <text:p text:style-name="P271"/>
            <text:p text:style-name="P272"/>
            <text:p text:style-name="P273">- Intestatario:</text:p>
            <text:p text:style-name="P274"/>
            <text:p text:style-name="P275">- codice fiscale / partita iva:</text:p>
            <text:p text:style-name="P276"/>
            <text:p text:style-name="P277">- E.MAIL:</text:p>
            <text:p text:style-name="P278"/>
            <text:p text:style-name="P279">- PEC:</text:p>
            <text:p text:style-name="P280"/>
            <text:p text:style-name="P281"/>
            <text:p text:style-name="P282">- Cod. univoco/Cod. Destinatario: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□<text:s/></text:span><text:span text:style-name="T290">barrare se soggetta a scissione dei <text:s/>pagamenti <text:s/>(Split pay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 table:number-columns-spanned="7">
            <text:p text:style-name="P294">PROCURATOR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 table:number-columns-spanned="7">
            <text:p text:style-name="P298">Nome e 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 table:number-columns-spanned="2">
            <text:p text:style-name="P302">Indirizzo / Domicilio</text:p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Telefono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Cell.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PEC</text:p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>CHIEDONO DI AVVIARE UNA PROCEDURA DI MEDIAZIONE CONGIUNTA E</text:p>
      <text:p text:style-name="P319"/>
      <text:p text:style-name="P320"><text:span text:style-name="T321">□<text:s/></text:span><text:span text:style-name="T322">chiedono concordemente che il mediatore venga designato dall'Organismo</text:span></text:p>
      <text:p text:style-name="P323"/>
      <text:p text:style-name="P324">□ chiedono concordemente di nominare il mediatore: <text:s/>___________________________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BREVE<text:s/>DESCRIZIONE DEI FATTI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SI ALLEGA LA SEGUENTE DOCUMENTAZIONE accessibile alle parti:</text:p>
            <text:p text:style-name="P398"/>
            <text:list text:style-name="WWNum4" text:continue-numbering="true">
              <text:list-item>
                <text:p text:style-name="P399"><text:span text:style-name="T400">-<text:s/></text:span><text:span text:style-name="T401">copia del mandato del difensore nella procedura;</text:span></text:p>
              </text:list-item>
            </text:list>
            <text:p text:style-name="P402">- informativa privacy sottoscritta;</text:p>
            <text:p text:style-name="P403"><text:span text:style-name="T404">-<text:s/></text:span><text:span text:style-name="T405">documentazione<text:s/></text:span><text:span text:style-name="T406">attestante il versamento delle spese di avvio per lo svolgimento del primo incontro (v. Tabella Indennità);</text:span></text:p>
            <text:p text:style-name="P407"><text:span text:style-name="T408"><text:s/>- copia del documento d’identità</text:span><text:span text:style-name="T409"><text:s/>in corso di validità;</text:span></text:p>
            <text:p text:style-name="P410">- copia della visura o della documentazione attestante i poteri del rappresentante della<text:s/>persona giuridica;</text:p>
            <text:p text:style-name="P411"><text:span text:style-name="T412">- copia del provvedimento del giudice (</text:span><text:span text:style-name="T413">se mediazione delegata</text:span><text:span text:style-name="T414">);</text:span></text:p>
            <text:p text:style-name="P415"><text:span text:style-name="T416">- copia della clausola contrattuale di mediazione (</text:span><text:span text:style-name="T417">se presente</text:span><text:span text:style-name="T418">);</text:span></text:p>
            <text:p text:style-name="P419">- ulteriore documentazione ( specificare) :</text:p>
            <text:p text:style-name="P420"/>
            <text:p text:style-name="P421"><text:span text:style-name="T422">SI ALLEGA LA SEGUENTE DOCUMENTAZIONE<text:s/></text:span><text:span text:style-name="T423">riservata all’attenzione d</text:span><text:span text:style-name="T424">el solo mediatore</text:span><text:span text:style-name="T425">:</text:span></text:p>
            <text:p text:style-name="P426">-</text:p>
            <text:p text:style-name="P427">-</text:p>
            <text:p text:style-name="P428"/>
            <text:p text:style-name="P429"/>
            <text:p text:style-name="P430">VALORE DELLA DOMANDA: € ___________________</text:p>
            <text:p text:style-name="P431"/>
            <text:p text:style-name="P432">Materia:</text:p>
            <text:list text:style-name="WWNum2">
              <text:list-item>
                <text:p text:style-name="P433">Condominio</text:p>
              </text:list-item>
              <text:list-item>
                <text:p text:style-name="P434">Diritti reali</text:p>
              </text:list-item>
              <text:list-item>
                <text:p text:style-name="P435">Divisione</text:p>
              </text:list-item>
              <text:list-item>
                <text:p text:style-name="P436">Successione ereditaria</text:p>
              </text:list-item>
              <text:list-item>
                <text:p text:style-name="P437">Patti di Famiglia</text:p>
              </text:list-item>
              <text:list-item>
                <text:p text:style-name="P438">Locazione</text:p>
              </text:list-item>
              <text:list-item>
                <text:p text:style-name="P439">Comodato</text:p>
              </text:list-item>
              <text:list-item>
                <text:p text:style-name="P440">Affitto aziende</text:p>
              </text:list-item>
              <text:list-item>
                <text:p text:style-name="P441">Risarcimento danni da diffamazione a mezzo stampa</text:p>
              </text:list-item>
              <text:list-item>
                <text:p text:style-name="P442">Risarcimento<text:s/>danni per responsabilità medica e sanitaria</text:p>
              </text:list-item>
              <text:list-item>
                <text:p text:style-name="P443">Contratti bancari</text:p>
              </text:list-item>
              <text:list-item>
                <text:p text:style-name="P444">Contratti finanziari</text:p>
              </text:list-item>
              <text:list-item>
                <text:p text:style-name="P445">Contratti assicurativi</text:p>
              </text:list-item>
              <text:list-item>
                <text:p text:style-name="P446">Inadempimenti dovuti alle misure di contenimento COVID d.l. 6/20art. 3 co.6bis e 6ter</text:p>
              </text:list-item>
              <text:list-item>
                <text:p text:style-name="P447">Associazione in partecipazione</text:p>
              </text:list-item>
              <text:list-item>
                <text:p text:style-name="P448">Consorzio</text:p>
              </text:list-item>
              <text:list-item>
                <text:p text:style-name="P449">Franchising</text:p>
              </text:list-item>
              <text:list-item>
                <text:p text:style-name="P450">Opera</text:p>
              </text:list-item>
              <text:list-item>
                <text:p text:style-name="P451">Rete</text:p>
              </text:list-item>
              <text:list-item>
                <text:p text:style-name="P452">Somministrazione</text:p>
              </text:list-item>
              <text:list-item>
                <text:p text:style-name="P453">Società di persone</text:p>
              </text:list-item>
              <text:list-item>
                <text:p text:style-name="P454">Subfornitura</text:p>
              </text:list-item>
              <text:list-item>
                <text:p text:style-name="P455">Altre nature della controversia (facoltativa): <text:s text:c="2"/>_________________________________</text:p>
              </text:list-item>
              <text:list-item>
                <text:p text:style-name="P456"><text:span text:style-name="T457">SPECIFICARE</text:span><text:span text:style-name="T458">:</text:span></text:p>
              </text:list-item>
              <text:list-item>
                <text:p text:style-name="P459"><text:span text:style-name="T460"><text:s/>□<text:s/></text:span><text:span text:style-name="T461">condizione di procedibilità (v. art. 5 co 1);</text:span></text:p>
              </text:list-item>
              <text:list-item>
                <text:p text:style-name="P462"><text:span text:style-name="T463"><text:s/>□<text:s/></text:span><text:span text:style-name="T464">demandata dal Giudice (v. art.5- quater);</text:span></text:p>
              </text:list-item>
              <text:list-item>
                <text:p text:style-name="P465"><text:span text:style-name="T466"><text:s/>□<text:s/></text:span><text:span text:style-name="T467">facoltativa;</text:span></text:p>
              </text:list-item>
              <text:list-item>
                <text:p text:style-name="P468"><text:span text:style-name="T469">□</text:span><text:span text:style-name="T470"><text:s/></text:span><text:span text:style-name="T471">clausola di mediazione</text:span></text:p>
              </text:list-item>
            </text:list>
            <text:p text:style-name="P472">Ai sensi dell’art. 4 del D. Lgs. 28/10 e successive modifiche la parte istante dichiara che la competenza territoriale per l’instaurato procedimento di mediazione ricade nell’ambito dell'Autorità Giudiziaria di Ascoli Piceno</text:p>
            <text:p text:style-name="P473"><text:span text:style-name="T474"><text:s/>□<text:s/></text:span><text:span text:style-name="T475">La/e</text:span><text:span text:style-name="T476"><text:s/>parte/i come sopra generalizzata/e chiede/ono di</text:span><text:span text:style-name="T477"><text:s/>partecipare</text:span><text:span text:style-name="T478"><text:s/>con modalità telematica<text:s/></text:span><text:span text:style-name="T479">ed, a tal fine, dichiara/no:</text:span></text:p>
            <text:p text:style-name="P480"/>
            <text:p text:style-name="Corpodeltesto21"><text:span text:style-name="T481">□<text:s/></text:span><text:span text:style-name="T482">per il collegamento</text:span><text:span text:style-name="T483">, di essere in possesso della strumentazione necessaria (</text:span><text:span text:style-name="T484">pc aggiornato; connessione via cavo o comunque a banda larga;<text:s/></text:span><text:span text:style-name="T485">webcam e microfono).</text:span></text:p>
            <text:p text:style-name="Corpodeltesto21"><text:span text:style-name="T486">□<text:s/></text:span><text:span text:style-name="T487">per la sottoscrizione,</text:span><text:span text:style-name="T488"><text:s/></text:span><text:span text:style-name="T489">di essere in possesso di firma digitale;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MODALITA' DI PAGAMENTO DELLE INDENNITA' E SPESE<text:s/></text:span><text:span text:style-name="T495">PER LO SVOLGIMENTO DEL PRIMO INCONTRO:</text:span></text:p>
            <text:p text:style-name="P496"><text:span text:style-name="T497">Il versamento delle indennità e spese (v. tabella allegata) deve avere la stessa</text:span><text:span text:style-name="T498"><text:s/>data del deposito (o comunque la data di regolazione deve essere nello stesso mese).</text:span></text:p>
            <text:p text:style-name="P499">N.B: LA FATTURA DEI VERSAMENTI EFFETTUATI DEVE ESSERE INTESTATA ALLA PARTE PERSONALMENTE.</text:p>
            <text:p text:style-name="P500">Il versamento delle spese di segreteria dovrà essere effettuato mediante bonifico alle seguenti coordinate bancarie:</text:p>
            <text:p text:style-name="P501"/>
            <text:p text:style-name="P502"/>
            <text:p text:style-name="P503"><text:span text:style-name="T504">IBAN:<text:s/></text:span><text:span text:style-name="T505">IT52N0200813507000101465433 </text:span></text:p>
            <text:p text:style-name="P506"/>
            <text:p text:style-name="P507"><text:span text:style-name="T508">Intestazione</text:span><text:span text:style-name="T509">: Camera di Conciliazione</text:span><text:span text:style-name="T510"><text:s/></text:span><text:span text:style-name="T511">Forense</text:span></text:p>
            <text:p text:style-name="P512"><text:span text:style-name="T513">Causale:<text:s/></text:span><text:span text:style-name="T514">nome e cognome parte richiedente</text:span></text:p>
            <text:p text:style-name="P515">I</text:p>
            <text:p text:style-name="P516"/>
          </table:table-cell>
        </table:table-row>
      </table:table>
      <text:p text:style-name="P517"/>
      <text:p text:style-name="P518">PARTE 1</text:p>
      <text:p text:style-name="P519"/>
      <text:p text:style-name="P520">DICHIARAZIONE DI ACCETTAZIONE</text:p>
      <text:p text:style-name="P521"><text:span text:style-name="T522">Il/la sottoscritto/a dichiara di accettare<text:s/></text:span><text:span text:style-name="T523">la procedura di mediazione della<text:s/></text:span><text:span text:style-name="T524">Camera di Conciliazione</text:span><text:span text:style-name="T525"><text:s/>Forense</text:span><text:span text:style-name="T526"><text:s/>così come descritta e disciplinata dal decreto legislativo 28/2010, come coordinato e aggiornato alla Riforma Cartabia, nonché di accettare il Tariffario stabilito</text:span><text:span text:style-name="T527"><text:s/></text:span><text:span text:style-name="T528">ex D.M. N° 150 del 24<text:s/></text:span><text:span text:style-name="T529">ottobre 2023 dalla<text:s/></text:span><text:span text:style-name="T530">Camera di Conciliazione</text:span><text:span text:style-name="T531"><text:s/>Forense</text:span><text:span text:style-name="T532"><text:s/></text:span><text:span text:style-name="T533">per le indennità e le spese di mediazione, allegato alla presente istanza e pubblicato sul sito del Consiglio dell'Ordine degli Avocati di Ascoli Piceno - sezione Mediazione - <text:s/>avendone letto, compreso ed<text:s/></text:span><text:span text:style-name="T534">accettato integralmente il contenuto.</text:span></text:p>
      <text:p text:style-name="P535"><text:span text:style-name="T536">Luogo e Data</text:span><text:span text:style-name="T537"><text:tab/></text:span><text:span text:style-name="T538">Firma</text:span></text:p>
      <text:p text:style-name="P539"/>
      <text:p text:style-name="P540">__________________________<text:tab/>____________________________________</text:p>
      <text:p text:style-name="P541"/>
      <text:p text:style-name="P542"/>
      <text:p text:style-name="P543"/>
      <text:p text:style-name="P544">PARTE 2</text:p>
      <text:p text:style-name="P545"/>
      <text:p text:style-name="P546">DICHIARAZIONE DI ACCETTAZIONE</text:p>
      <text:p text:style-name="P547"><text:span text:style-name="T548">Il/la sottoscritto/a dichiara di accettare la procedura di mediazione della<text:s/></text:span><text:span text:style-name="T549">Camera di<text:s/></text:span><text:span text:style-name="T550">Conciliazione</text:span><text:span text:style-name="T551"><text:s/>Forense</text:span><text:span text:style-name="T552"><text:s/>così come descritta e disciplinata dal decreto legislativo 28/2010, come coordinato e aggiornato alla Riforma Cartabia, nonché di accettare il Tariffario stabilito dalla<text:s/></text:span><text:span text:style-name="T553">Camera di Conciliazione</text:span><text:span text:style-name="T554"><text:s/>Forense</text:span><text:span text:style-name="T555"><text:s/></text:span><text:span text:style-name="T556">per le indennità e le spese di m</text:span><text:span text:style-name="T557">ediazione</text:span><text:span text:style-name="T558"><text:s/></text:span><text:span text:style-name="T559">ex D.M. N° 150 del 24 ottobre 2023, allegato alla presente istanza e pubblicato sul sito del Consiglio dell'Ordine degli Avocati di Ascoli Piceno - sezione Mediazione - <text:s/>avendone letto, compreso ed accettato integralmente il contenuto.</text:span></text:p>
      <text:p text:style-name="P560"/>
      <text:p text:style-name="P561"><text:span text:style-name="T562">Luogo e<text:s/></text:span><text:span text:style-name="T563">Data</text:span><text:span text:style-name="T564"><text:tab/></text:span><text:span text:style-name="T565">Firma</text:span></text:p>
      <text:p text:style-name="P566"/>
      <text:p text:style-name="P567">__________________________<text:tab/>____________________________________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agrafoelenco1" style:display-name="Paragrafo elenco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gmail-divh" style:display-name="gmail-divh" style:family="text" style:parent-style-name="Car.predefinitoparagrafo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7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 DI  ATTIVAZIONE  DELLA  PROCEDURA  DI  MEDIAZIONE</dc:title>
    <meta:initial-creator>Administrator</meta:initial-creator>
    <dc:creator>Utente</dc:creator>
    <meta:creation-date>2023-11-14T09:04:00Z</meta:creation-date>
    <dc:date>2024-10-18T07:53:00Z</dc: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08" meta:character-count="6073" meta:row-count="43" meta:non-whitespace-character-count="5177"/>
  </office:meta>
</office:document-meta>
</file>