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7.799cm"/>
    </style:style>
    <style:style style:name="pr2" style:family="presentation" style:parent-style-name="Default-outline1">
      <style:graphic-properties fo:min-height="17.027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14.416cm"/>
    </style:style>
    <style:style style:name="pr7" style:family="presentation" style:parent-style-name="Default-title">
      <style:graphic-properties fo:min-height="2.663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draw:auto-grow-height="true" fo:min-height="13.859cm"/>
    </style:style>
    <style:style style:name="pr10" style:family="presentation" style:parent-style-name="Default-subtitle">
      <style:graphic-properties draw:fill-color="#ffffff" fo:min-height="17.935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family="Gabriola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Gabriola" style:font-family-generic="decorative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family="Gabriola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Gabriola" style:font-family-generic="decorative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Gabriola" style:font-family-generic="decorative" style:font-pitch="variable" fo:font-size="50pt" fo:font-weight="bold" style:font-size-asian="50pt" style:font-weight-asian="bold" style:font-size-complex="50pt" style:font-weight-complex="bold"/>
    </style:style>
    <style:style style:name="T4" style:family="text">
      <style:text-properties fo:font-family="Gabriola" style:font-family-generic="decorative" style:font-pitch="variable" fo:font-size="50pt" style:font-size-asian="50pt" style:font-size-complex="50pt"/>
    </style:style>
    <style:style style:name="T5" style:family="text">
      <style:text-properties fo:font-family="Gabriola" style:font-family-generic="decorative" style:font-pitch="variabl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5pt" fo:font-weight="bold" style:font-size-asian="25pt" style:font-weight-asian="bold" style:font-size-complex="25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Arial" style:font-family-generic="swiss" style:font-pitch="variable" fo:font-size="18pt" style:font-size-asian="18pt" style:font-size-complex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Gabriola" style:font-family-generic="decorative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7.799cm" svg:x="1.4cm" svg:y="-1.309cm" presentation:class="title" presentation:user-transformed="true">
          <draw:text-box>
            <text:p><text:span text:style-name="T1"><text:line-break/></text:span><text:span text:style-name="T1">DOPO DI NOI</text:span></text:p>
          </draw:text-box>
        </draw:frame>
        <draw:frame presentation:style-name="pr2" draw:text-style-name="P2" draw:layer="layout" svg:width="25.199cm" svg:height="17.027cm" svg:x="1.301cm" svg:y="4cm" presentation:class="outline" presentation:user-transformed="true">
          <draw:text-box>
            <text:p text:style-name="P2"><text:span text:style-name="T2"/></text:p>
            <text:p text:style-name="P2"><text:span text:style-name="T3">ASPETTI EMOTIVI E RELAZIONALI</text:span></text:p>
            <text:p text:style-name="P2"><text:span text:style-name="T4"/></text:p>
            <text:p text:style-name="P3"><text:span text:style-name="T5">Dott.ssa Laura Sessa</text:span></text:p>
            <text:p text:style-name="P3"><text:span text:style-name="T6"><text:a xlink:href="mailto:laurases@libero.it">laurases@libero.it</text:a></text:span></text:p>
            <text:p text:style-name="P3"><text:span text:style-name="T6">3473156389</text:span>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famiglie sono cambiate 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ll'accudimento matriarcale </text:p>
                <text:list>
                  <text:list-item>
                    <text:p>Alla donna professionista ....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.... <text:span text:style-name="T7">la disabilità esce di casa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... Centri Diurni</text:p>
                  </text:list-item>
                  <text:list-item>
                    <text:p>Residenze Protette ....</text:p>
                  </text:list-item>
                  <text:list-item>
                    <text:p>.... Dopo di noi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conseguenze di una scelta</text:p>
          </draw:text-box>
        </draw:frame>
        <draw:frame presentation:style-name="pr6" draw:layer="layout" svg:width="25.199cm" svg:height="14.416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 text:style-name="P2">Laddove 1 dei due genitori si "sacrifica" per il proprio figlio, fratello/sorella .... bisogna considerare gli aspetti emotivi, sociali e relazionali <text:s/>legati al ruolo del care – giver .... 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vissuti emotivi della scelta del <text:s text:c="2"/>care - gi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 text:style-name="P2"/>
              </text:list-header>
            </text:list>
            <text:p text:style-name="P2">Ansia</text:p>
            <text:p text:style-name="P2">Depressione</text:p>
            <text:p text:style-name="P2">Insoddisfazione personale</text:p>
            <text:p text:style-name="P2"/>
            <text:p text:style-name="P2"><text:span text:style-name="T6">Non stati emotivi transitori ma veri e propri stati patologici 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sa comporta la scelta di istituzionalizz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  <text:p text:style-name="P2"><text:span text:style-name="T8">gogna sociale </text:span></text:p>
            <text:p text:style-name="P2"><text:span text:style-name="T8">sensi di colpa</text:span></text:p>
            <text:p text:style-name="P2"><text:span text:style-name="T8"/></text:p>
            <text:p text:style-name="P2"><text:span text:style-name="T6">Gravi ripercussioni sulla qualità di vita 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Le conseguenze del care - giving</text:p>
          </draw:text-box>
        </draw:frame>
        <draw:frame draw:style-name="standard" draw:layer="layout" svg:width="25.198cm" svg:height="17.68cm" svg:x="1.583cm" svg:y="3.29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Conseguenze Fisiche </text:p>
              </table:table-cell>
              <table:table-cell>
                <text:list text:style-name="L4">
                  <text:list-item>
                    <text:p>Sonno Insufficiente </text:p>
                  </text:list-item>
                  <text:list-item>
                    <text:p>Riduzione attività fisica</text:p>
                  </text:list-item>
                  <text:list-item>
                    <text:p>Alterazione Alimentazione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p>Vita privata e Sociale </text:p>
              </table:table-cell>
              <table:table-cell>
                <text:p>Cambiamenti importanti dello stile di vita, riducendo o interrompendo la rete di relazioni per far fronte alle esigenze del proprio caro</text:p>
              </table:table-cell>
            </table:table-row>
            <table:table-row table:style-name="ro1" table:default-cell-style-name="ce1">
              <table:table-cell>
                <text:p>Sfera Emotiva </text:p>
              </table:table-cell>
              <table:table-cell>
                <text:p>Le relazioni familiari vengono stravolte, andando a creare un legame unico ed esclusivo fra colui che ha bisogno di aiuto ed il care-giver … relazioni di coppia .. relazioni genitori - figli</text:p>
              </table:table-cell>
            </table:table-row>
            <table:table-row table:style-name="ro1" table:default-cell-style-name="ce1">
              <table:table-cell>
                <text:p>Sfera Economica</text:p>
              </table:table-cell>
              <table:table-cell>
                <text:list text:continue-numbering="true" text:style-name="L4">
                  <text:list-item>
                    <text:p>Riduzione o rinuncia al proprio lavoro</text:p>
                  </text:list-item>
                  <text:list-item>
                    <text:p>L'assitenza stessa ha delle ripercussioni economiche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p>Aspetti Psicologici </text:p>
              </table:table-cell>
              <table:table-cell>
                <text:list text:continue-numbering="true" text:style-name="L4">
                  <text:list-item>
                    <text:p>Stress (distress) paralizzante con <text:span text:style-name="T9">ripercussioni sullo stato di salute (noradrenalina – adrenalina - cortisolo)</text:span></text:p>
                  </text:list-item>
                  <text:list-item>
                    <text:p><text:span text:style-name="T10">Progettualità annullata “a tempo indeterminato“</text:span></text:p>
                  </text:list-item>
                  <text:list-item>
                    <text:p><text:span text:style-name="T9">Pensieri, emozioni, agiti, sono tutti </text:span>esclusivamente rivolti al ruolo di assistenza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301cm" svg:y="0.851cm" presentation:class="title" presentation:user-transformed="true">
          <draw:text-box>
            <text:p>Due diversi tipi di famiglie <text:line-break/>... la storia di Marco</text:p>
          </draw:text-box>
        </draw:frame>
        <draw:frame presentation:style-name="pr9" draw:text-style-name="P4" draw:layer="layout" svg:width="25.199cm" svg:height="13.859cm" svg:x="1.301cm" svg:y="6.141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Marco ha 47 anni</text:span></text:p>
              </text:list-item>
              <text:list-item>
                <text:p><text:span text:style-name="T11">Un leggero deficit cognitivo</text:span></text:p>
              </text:list-item>
              <text:list-item>
                <text:p><text:span text:style-name="T11">Genitori benestanti</text:span></text:p>
              </text:list-item>
              <text:list-item>
                <text:p><text:span text:style-name="T11">Hanno "agito" per tempo per garantire al figlio un futuro sereno ... nostro figlio sarà al sicuro</text:span></text:p>
                <text:p><text:span text:style-name="T11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... la storia di Mari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.... Maria, 66 anni</text:p>
              </text:list-header>
              <text:list-item>
                <text:p>Una vita di violenze subite</text:p>
              </text:list-item>
              <text:list-item>
                <text:p>Viene salvata dai Servizi del territorio</text:p>
              </text:list-item>
              <text:list-item>
                <text:p>Rieducata nelle autonomie di base</text:p>
              </text:list-item>
              <text:list-item>
                <text:p>Rieducata nell'esprimere i bisogni di base e le proprie emozioni</text:p>
              </text:list-item>
              <text:list-item>
                <text:p>Oggi è felice ed amat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10" draw:text-style-name="P5" draw:layer="layout" svg:width="25.199cm" svg:height="17.935cm" svg:x="1.4cm" svg:y="0.837cm" presentation:class="subtitle" presentation:user-transformed="true">
          <draw:text-box>
            <text:p><text:span text:style-name="T12">Grazie per l'attenzion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5M19S</meta:editing-duration>
    <meta:editing-cycles>14</meta:editing-cycles>
    <meta:generator>OpenOffice/4.1.7$Win32 OpenOffice.org_project/417m1$Build-9800</meta:generator>
    <dc:date>2020-12-02T09:35:39.02</dc:date>
    <meta:document-statistic meta:object-count="56"/>
  </office:meta>
</office:document-meta>
</file>